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Exo 2" svg:font-family="'Exo 2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89cm" fo:margin-left="-0.393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496cm"/>
    </style:style>
    <style:style style:name="Tabela1.C" style:family="table-column">
      <style:table-column-properties style:column-width="3cm"/>
    </style:style>
    <style:style style:name="Tabela1.E" style:family="table-column">
      <style:table-column-properties style:column-width="4.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974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alibri" fo:font-size="12pt" fo:language="pl" fo:country="PL" fo:font-weight="bold" officeooo:paragraph-rsid="0003f899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 fo:orphans="0" fo:widows="0" style:snap-to-layout-grid="false"/>
      <style:text-properties style:font-name="Calibri" fo:font-size="12pt" fo:language="pl" fo:country="PL" fo:font-weight="bold" officeooo:paragraph-rsid="0003f899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12cm" style:contextual-spacing="false" fo:line-height="115%"/>
      <style:text-properties officeooo:paragraph-rsid="0003f899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officeooo:paragraph-rsid="0003f899"/>
    </style:style>
    <style:style style:name="P5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0pt" fo:language="pl" fo:country="PL" fo:font-weight="bold" officeooo:paragraph-rsid="0003f899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.212cm" style:contextual-spacing="false" fo:line-height="115%"/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15%"/>
      <style:text-properties style:font-name="Calibri" fo:font-size="12pt" fo:language="pl" fo:country="PL" officeooo:paragraph-rsid="0003f899" style:font-size-asian="12pt" style:font-size-complex="12pt"/>
    </style:style>
    <style:style style:name="P11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officeooo:paragraph-rsid="0003f899" style:font-size-asian="12pt" style:font-weight-asian="bold" style:font-name-complex="Calibri" style:font-size-complex="12pt"/>
    </style:style>
    <style:style style:name="P12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name-asian="Calibri" style:font-size-asian="12pt" style:font-name-complex="Calibri" style:font-size-complex="12pt"/>
    </style:style>
    <style:style style:name="P13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name-asian="Calibri" style:font-size-asian="12pt" style:font-name-complex="Calibri" style:font-size-complex="12pt"/>
    </style:style>
    <style:style style:name="P14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13.503cm" style:type="center"/>
        </style:tab-stops>
      </style:paragraph-properties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15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16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17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18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19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20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size-complex="12pt"/>
    </style:style>
    <style:style style:name="P21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size-complex="12pt"/>
    </style:style>
    <style:style style:name="P22" style:family="paragraph" style:parent-style-name="Text_20_body_20__28_user_29_">
      <style:paragraph-properties fo:margin-top="0cm" fo:margin-bottom="0.212cm" style:contextual-spacing="false" fo:line-height="115%" fo:text-align="justify" style:justify-single-word="false"/>
      <style:text-properties style:font-name="Calibri" fo:font-size="12pt" fo:language="pl" fo:country="PL" fo:font-weight="bold" officeooo:paragraph-rsid="0003f899" style:font-size-asian="12pt" style:font-weight-asian="bold" style:font-name-complex="Calibri" style:font-size-complex="12pt"/>
    </style:style>
    <style:style style:name="P23" style:family="paragraph" style:parent-style-name="Text_20_body_20__28_user_29_">
      <style:paragraph-properties fo:margin-top="0cm" fo:margin-bottom="0.212cm" style:contextual-spacing="false" fo:line-height="115%"/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24" style:family="paragraph" style:parent-style-name="Text_20_body_20__28_user_29_">
      <style:paragraph-properties fo:margin-top="0cm" fo:margin-bottom="0.212cm" style:contextual-spacing="false" fo:line-height="115%">
        <style:tab-stops>
          <style:tab-stop style:position="8.001cm"/>
        </style:tab-stops>
      </style:paragraph-properties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25" style:family="paragraph" style:parent-style-name="Text_20_body_20__28_user_29_">
      <style:paragraph-properties fo:margin-top="0cm" fo:margin-bottom="0.212cm" style:contextual-spacing="false" fo:line-height="115%" fo:text-align="justify" style:justify-single-word="false"/>
      <style:text-properties style:font-name="Calibri" fo:font-size="12pt" fo:language="pl" fo:country="PL" officeooo:paragraph-rsid="0003f899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margin-left="0.751cm" fo:margin-right="0cm" fo:margin-top="0cm" fo:margin-bottom="0.212cm" style:contextual-spacing="false" fo:line-height="115%" fo:text-indent="0cm" style:auto-text-indent="false"/>
      <style:text-properties officeooo:paragraph-rsid="0003f899"/>
    </style:style>
    <style:style style:name="P27" style:family="paragraph" style:parent-style-name="Standard">
      <style:paragraph-properties fo:margin-left="0.751cm" fo:margin-right="0cm" fo:margin-top="0cm" fo:margin-bottom="0.212cm" style:contextual-spacing="false" fo:line-height="115%" fo:text-indent="0cm" style:auto-text-indent="false"/>
      <style:text-properties style:font-name="Calibri" fo:font-size="12pt" fo:language="pl" fo:country="PL" fo:font-weight="bold" officeooo:paragraph-rsid="0003f899" fo:background-color="#00ffff" style:font-size-asian="12pt" style:font-weight-asian="bold" style:font-name-complex="Calibri" style:font-size-complex="12pt"/>
    </style:style>
    <style:style style:name="P28" style:family="paragraph" style:parent-style-name="Akapit_20_z_20_listą" style:list-style-name="WW8Num2">
      <style:paragraph-properties fo:margin-top="0cm" fo:margin-bottom="0.212cm" style:contextual-spacing="true" fo:line-height="115%" fo:text-align="justify" style:justify-single-word="false"/>
      <style:text-properties officeooo:paragraph-rsid="0003f899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>
        <style:tab-stops>
          <style:tab-stop style:position="8.377cm" style:type="center"/>
          <style:tab-stop style:position="16.753cm" style:type="right"/>
        </style:tab-stops>
      </style:paragraph-properties>
      <style:text-properties style:font-name="Calibri" fo:language="pl" fo:country="PL" officeooo:paragraph-rsid="0003f899"/>
    </style:style>
    <style:style style:name="P30" style:family="paragraph" style:parent-style-name="Standard" style:list-style-name="WW8Num1">
      <style:paragraph-properties fo:margin-left="0.751cm" fo:margin-right="0cm" fo:margin-top="0cm" fo:margin-bottom="0.212cm" style:contextual-spacing="false" fo:line-height="115%" fo:text-indent="-0.635cm" style:auto-text-indent="false"/>
      <style:text-properties style:font-name="Calibri" fo:font-size="12pt" fo:language="pl" fo:country="PL" officeooo:paragraph-rsid="0003f899" style:font-size-asian="12pt" style:font-size-complex="12pt"/>
    </style:style>
    <style:style style:name="P31" style:family="paragraph" style:parent-style-name="Standard" style:list-style-name="WW8Num1">
      <style:paragraph-properties fo:margin-left="0.751cm" fo:margin-right="0cm" fo:margin-top="0cm" fo:margin-bottom="0.212cm" style:contextual-spacing="false" fo:line-height="115%" fo:text-indent="-0.635cm" style:auto-text-indent="false"/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32" style:family="paragraph" style:parent-style-name="Standard" style:list-style-name="WW8Num1">
      <style:paragraph-properties fo:margin-left="0.751cm" fo:margin-right="0cm" fo:margin-top="0cm" fo:margin-bottom="0.212cm" style:contextual-spacing="false" fo:line-height="115%" fo:text-indent="-0.635cm" style:auto-text-indent="false"/>
      <style:text-properties officeooo:paragraph-rsid="0003f899"/>
    </style:style>
    <style:style style:name="P33" style:family="paragraph" style:parent-style-name="Standard" style:list-style-name="WW8Num5">
      <style:paragraph-properties fo:margin-top="0cm" fo:margin-bottom="0.212cm" style:contextual-spacing="false" fo:line-height="115%" fo:text-align="justify" style:justify-single-word="false"/>
      <style:text-properties officeooo:paragraph-rsid="0003f899"/>
    </style:style>
    <style:style style:name="P34" style:family="paragraph" style:parent-style-name="Standard">
      <style:paragraph-properties fo:margin-top="0cm" fo:margin-bottom="0.212cm" style:contextual-spacing="false" fo:line-height="115%"/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35" style:family="paragraph" style:parent-style-name="Standard_20__28_user_29_" style:list-style-name="WW8Num3">
      <style:paragraph-properties fo:margin-left="0.751cm" fo:margin-right="0cm" fo:margin-top="0cm" fo:margin-bottom="0.212cm" style:contextual-spacing="false" fo:line-height="115%" fo:text-align="justify" style:justify-single-word="false" fo:text-indent="-0.635cm" style:auto-text-indent="false"/>
      <style:text-properties style:font-name="Calibri" fo:font-size="12pt" fo:language="pl" fo:country="PL" officeooo:paragraph-rsid="0003f899" style:font-size-asian="12pt" style:font-size-complex="12pt"/>
    </style:style>
    <style:style style:name="P36" style:family="paragraph" style:parent-style-name="Standard_20__28_user_29_" style:list-style-name="WW8Num3">
      <style:paragraph-properties fo:margin-left="0.751cm" fo:margin-right="0cm" fo:margin-top="0cm" fo:margin-bottom="0.212cm" style:contextual-spacing="false" fo:line-height="115%" fo:text-align="justify" style:justify-single-word="false" fo:text-indent="-0.635cm" style:auto-text-indent="false"/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37" style:family="paragraph" style:parent-style-name="Standard_20__28_user_29_" style:list-style-name="WW8Num3">
      <style:paragraph-properties fo:margin-left="0.751cm" fo:margin-right="0cm" fo:margin-top="0cm" fo:margin-bottom="0.212cm" style:contextual-spacing="false" fo:line-height="115%" fo:text-align="justify" style:justify-single-word="false" fo:text-indent="-0.635cm" style:auto-text-indent="false"/>
      <style:text-properties officeooo:paragraph-rsid="0003f899"/>
    </style:style>
    <style:style style:name="P38" style:family="paragraph" style:parent-style-name="Standard_20__28_user_29_">
      <style:paragraph-properties fo:margin-top="0cm" fo:margin-bottom="0.212cm" style:contextual-spacing="false" fo:line-height="115%">
        <style:tab-stops>
          <style:tab-stop style:position="2cm" style:type="center"/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size-asian="12pt" style:font-name-complex="Calibri" style:font-size-complex="12pt"/>
    </style:style>
    <style:style style:name="P39" style:family="paragraph" style:parent-style-name="Standard_20__28_user_29_" style:list-style-name="WW8Num4">
      <style:paragraph-properties fo:margin-top="0cm" fo:margin-bottom="0.212cm" style:contextual-spacing="false" fo:line-height="115%" fo:text-align="start" style:justify-single-word="false">
        <style:tab-stops>
          <style:tab-stop style:position="13.503cm" style:type="center"/>
        </style:tab-stops>
      </style:paragraph-properties>
      <style:text-properties style:font-name="Calibri" fo:font-size="12pt" fo:language="pl" fo:country="PL" officeooo:paragraph-rsid="0003f899" style:font-name-asian="Calibri" style:font-size-asian="12pt" style:font-name-complex="Calibri" style:font-size-complex="12pt"/>
    </style:style>
    <style:style style:name="P40" style:family="paragraph" style:parent-style-name="Standard_20__28_user_29_" style:list-style-name="WW8Num4">
      <style:paragraph-properties fo:margin-top="0cm" fo:margin-bottom="0.212cm" style:contextual-spacing="false" fo:line-height="115%" fo:text-align="start" style:justify-single-word="false">
        <style:tab-stops>
          <style:tab-stop style:position="13.503cm" style:type="center"/>
        </style:tab-stops>
      </style:paragraph-properties>
      <style:text-properties officeooo:paragraph-rsid="0003f899"/>
    </style:style>
    <style:style style:name="T1" style:family="text">
      <style:text-properties style:font-name="Calibri" fo:font-size="12pt" fo:language="pl" fo:country="PL" style:font-size-asian="12pt" style:font-name-complex="Calibri" style:font-size-complex="12pt"/>
    </style:style>
    <style:style style:name="T2" style:family="text">
      <style:text-properties style:font-name="Calibri" fo:font-size="12pt" fo:language="pl" fo:country="PL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pl" fo:country="PL" fo:font-weight="bold" officeooo:rsid="0003f899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language="pl" fo:country="PL" style:text-underline-style="none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language="pl" fo:country="PL" style:text-underline-style="none" fo:font-weight="bold" style:font-size-asian="12pt" style:language-asian="pl" style:country-asian="PL" style:font-weight-asian="bold" style:font-name-complex="Calibri" style:font-size-complex="12pt"/>
    </style:style>
    <style:style style:name="T8" style:family="text">
      <style:text-properties style:font-name="Calibri" fo:font-size="12pt" fo:language="pl" fo:country="PL" style:text-underline-style="none" fo:font-weight="bold" style:font-size-asian="12pt" style:language-asian="pl" style:country-asian="PL" style:font-weight-asian="bold" style:font-size-complex="12pt"/>
    </style:style>
    <style:style style:name="T9" style:family="text">
      <style:text-properties style:font-name="Calibri" fo:font-size="12pt" fo:language="pl" fo:country="PL" style:text-underline-style="none" style:font-size-asian="12pt" style:font-name-complex="Calibri" style:font-size-complex="12pt"/>
    </style:style>
    <style:style style:name="T10" style:family="text">
      <style:text-properties style:font-name="Calibri" fo:font-size="12pt" fo:language="pl" fo:country="PL" style:text-underline-style="none" style:font-size-asian="12pt" style:language-asian="pl" style:country-asian="PL" style:font-size-complex="12pt"/>
    </style:style>
    <style:style style:name="T11" style:family="text">
      <style:text-properties fo:color="#000000" loext:opacity="100%" fo:font-size="8pt" fo:font-weight="bold" style:font-size-asian="8pt" style:font-weight-asian="bold" style:font-name-complex="Calibri" style:font-size-complex="8pt"/>
    </style:style>
    <style:style style:name="T12" style:family="text">
      <style:text-properties fo:color="#000000" loext:opacity="100%" fo:font-size="8pt" fo:font-weight="bold" style:font-size-asian="8pt" style:language-asian="ko" style:country-asian="KR" style:font-weight-asian="bold" style:font-name-complex="Calibri" style:font-size-complex="8pt"/>
    </style:style>
    <style:style style:name="T13" style:family="text">
      <style:text-properties fo:color="#000000" loext:opacity="100%" fo:font-size="8pt" fo:font-weight="bold" style:font-name-asian="Calibri" style:font-size-asian="8pt" style:language-asian="ko" style:country-asian="KR" style:font-weight-asian="bold" style:font-name-complex="Calibri" style:font-size-complex="8pt" style:language-complex="ar" style:country-complex="SA"/>
    </style:style>
    <style:style style:name="T14" style:family="text">
      <style:text-properties fo:color="#000000" loext:opacity="100%" style:font-name="Calibri" fo:font-size="12pt" fo:language="pl" fo:country="PL" style:font-size-asian="12pt" style:font-name-complex="Calibri" style:font-size-complex="12pt" style:font-weight-complex="bold"/>
    </style:style>
    <style:style style:name="T15" style:family="text">
      <style:text-properties fo:color="#000000" loext:opacity="100%" style:font-name="Calibri" fo:font-size="12pt" fo:language="pl" fo:country="PL" style:font-size-asian="12pt" style:language-asian="ko" style:country-asian="KR" style:font-name-complex="Calibri" style:font-size-complex="12pt"/>
    </style:style>
    <style:style style:name="T16" style:family="text">
      <style:text-properties fo:color="#000000" loext:opacity="100%" style:font-name="Calibri" fo:font-size="12pt" fo:language="pl" fo:country="PL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loext:opacity="100%" style:font-name="Calibri" fo:font-size="12pt" fo:language="pl" fo:country="PL" fo:font-weight="bold" fo:background-color="transparent" loext:char-shading-value="0" style:font-name-asian="Exo 2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loext:opacity="100%" style:font-name="Calibri" fo:font-size="12pt" fo:language="pl" fo:country="PL" fo:font-weight="bold" style:font-name-asian="Exo 2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loext:opacity="100%" style:font-name="Calibri" fo:font-size="12pt" fo:language="pl" fo:country="PL" fo:font-style="italic" fo:font-weight="bold" fo:background-color="transparent" loext:char-shading-value="0" style:font-name-asian="Exo 2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Calibri" fo:font-size="12pt" fo:language="pl" fo:country="PL" style:font-name-asian="Exo 2" style:font-size-asian="12pt" style:font-name-complex="Calibri" style:font-size-complex="12pt" style:font-weight-complex="bold"/>
    </style:style>
    <style:style style:name="T21" style:family="text">
      <style:text-properties fo:color="#000000" loext:opacity="100%" fo:font-weight="bold" style:font-weight-asian="bold" style:font-name-complex="Calibri"/>
    </style:style>
    <style:style style:name="T22" style:family="text">
      <style:text-properties fo:color="#000000" loext:opacity="100%" style:language-asian="ko" style:country-asian="KR" style:font-name-complex="Calibri"/>
    </style:style>
    <style:style style:name="T23" style:family="text">
      <style:text-properties style:font-name-asian="Calibri" style:font-name-complex="Calibri"/>
    </style:style>
    <style:style style:name="T24" style:family="text">
      <style:text-properties style:use-window-font-color="true" loext:opacity="0%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text:display="true"/>
    </style:style>
    <style:style style:name="T25" style:family="text">
      <style:text-properties style:use-window-font-color="true" loext:opacity="0%" style:font-name="Calibri" fo:font-size="12pt" fo:language="pl" fo:country="PL" style:text-underline-style="none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26" style:family="text">
      <style:text-properties fo:font-size="10.5pt" style:font-size-asian="10.5pt" style:font-name-complex="Calibri" style:font-size-complex="10.5pt"/>
    </style:style>
    <style:style style:name="T27" style:family="text">
      <style:text-properties fo:font-weight="bold" style:font-weight-asian="bold" style:font-name-complex="Calibri"/>
    </style:style>
    <style:style style:name="T28" style:family="text">
      <style:text-properties fo:font-weight="bold" style:letter-kerning="true" style:font-name-asian="Times New Roman" style:font-weight-asian="bold" style:font-name-complex="Calibri"/>
    </style:style>
    <style:style style:name="T29" style:family="text">
      <style:text-properties fo:font-weight="bold" style:font-name-asian="Calibri" style:font-weight-asian="bold" style:font-name-complex="Calibri"/>
    </style:style>
    <style:style style:name="T30" style:family="text">
      <style:text-properties fo:color="#a6a6a6" loext:opacity="100%" fo:font-style="italic" style:font-style-asian="italic" style:font-name-complex="Calibri"/>
    </style:style>
    <style:style style:name="T31" style:family="text">
      <style:text-properties fo:color="#a6a6a6" loext:opacity="100%" fo:font-size="10.5pt" fo:font-style="italic" style:font-size-asian="10.5pt" style:font-style-asian="italic" style:font-name-complex="Calibri" style:font-size-complex="10.5pt"/>
    </style:style>
    <style:style style:name="T32" style:family="text">
      <style:text-properties fo:color="#eeeeee" loext:opacity="100%" style:font-name-complex="Calibri"/>
    </style:style>
    <style:style style:name="T33" style:family="text">
      <style:text-properties fo:color="#eeeeee" loext:opacity="100%" fo:font-style="italic" style:font-style-asian="italic" style:font-name-complex="Calibri"/>
    </style:style>
    <style:style style:name="T34" style:family="text">
      <style:text-properties fo:color="#0070c0" loext:opacity="100%" fo:font-weight="bold" style:font-weight-asian="bold" style:font-name-complex="Calibri"/>
    </style:style>
    <style:style style:name="T35" style:family="text">
      <style:text-properties style:font-name-complex="Calibri"/>
    </style:style>
    <style:style style:name="T36" style:family="text">
      <style:text-properties style:text-underline-style="solid" style:text-underline-width="auto" style:text-underline-color="font-color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<text:tab/>Załącznik nr 2 do ogłoszenia </text:span><text:span text:style-name="T12">WSZ – IV- 022/ <text:s text:c="3"/></text:span><text:span text:style-name="T13">……</text:span><text:span text:style-name="T12">... <text:s/>/2024 </text:span></text:p>
      <text:p text:style-name="P5"/>
      <text:p text:style-name="P6">FORMULARZ OFERTOWY</text:p>
      <text:p text:style-name="P11"/>
      <text:p text:style-name="P11">Przedmiot Konkursu:</text:p>
      <text:p text:style-name="P22">Świadczenia zdrowotne udzielane przez lekarzy/lekarzy specjalistów wraz z nadzorem nad prawidłową organizacją i realizacją świadczeń w rodzaju leczenie ambulatoryjne w Nocnej <text:s text:c="26"/>i Świątecznej Opiece Zdrowotnej (zwane dalej NPL) Wojewódzkiego Szpitala Zespolonego im. dr. Romana Ostrzyckiego w Koninie.</text:p>
      <text:p text:style-name="P22">I. DANE OFERENTA</text:p>
      <text:p text:style-name="P23">Nazwa: .......................................................................................................................................</text:p>
      <text:p text:style-name="P23">Adres siedziby: ...........................................................................................................................</text:p>
      <text:p text:style-name="P23">Nr wpisu do właściwego rejestru i oznaczenie organu dokonującego wpisu: ............................</text:p>
      <text:p text:style-name="P23">....................................................................................................................................................</text:p>
      <text:p text:style-name="P23">Organ rejestrowy: .......................................................................................................................</text:p>
      <text:p text:style-name="P23">Osoba uprawniona do kontaktu z Udzielającym Zamówienia: ...................................................</text:p>
      <text:p text:style-name="P23">Kontakt: ............................................................</text:p>
      <text:p text:style-name="P24">NIP: ........................................................... <text:s text:c="3"/><text:tab/>REGON: ...........................................................</text:p>
      <text:p text:style-name="P24">KRS: ……………………………………………………</text:p>
      <text:p text:style-name="P24">Nr telefonu firmy: ...................................... <text:tab/>Nr faksu firmy: ..................................................</text:p>
      <text:p text:style-name="P23">Adres poczty elektronicznej: ............................................................</text:p>
      <text:p text:style-name="P23">Bank i numer konta: …………………………………………………………………………………………………………</text:p>
      <text:p text:style-name="P25">Imiona i nazwiska <text:s/>oraz funkcje osób reprezentujących Oferenta oraz upoważnionych do podpisania Umowy <text:s/>z Udzielającym Zamówienia wraz z <text:s/>wzorem podpisów i paraf osób podpisujących formularze ofertowe i ofertę: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ełniona funkcja</text:p>
          </table:table-cell>
          <table:table-cell table:style-name="Tabela1.A1" office:value-type="string">
            <text:p text:style-name="P1">Wzór podpisu</text:p>
          </table:table-cell>
          <table:table-cell table:style-name="Tabela1.A1" office:value-type="string">
            <text:p text:style-name="P1">Wzór paraf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</table:table-row>
      </table:table>
      <text:p text:style-name="P12"><text:tab/></text:p>
      <text:p text:style-name="P13"><text:tab/>………………………………<text:tab/>………………………………</text:p>
      <text:p text:style-name="P13"><text:tab/>data<text:tab/>podpis, pieczęć Oferenta <text:s text:c="8"/></text:p>
      <text:p text:style-name="P25"><text:soft-page-break/></text:p>
      <text:p text:style-name="P14">II. OFERTA CENOWA</text:p>
      <text:list xml:id="list925489611" text:style-name="WW8Num1">
        <text:list-item>
          <text:p text:style-name="P30"><text:span text:style-name="T35">Oferuję świadczenie usług medycznych w zakresie świadczeń zdrowotnych udzielanych przez lekarzy/lekarzy specjalistów wraz z nadzorem nad prawidłową organizacją i realizacją </text:span><text:bookmark-start text:name="_Hlk95390719"/><text:span text:style-name="T35">świadczeń w zakresie Nocnej i Świątecznej Opieki Zdrowotnej</text:span><text:bookmark-end text:name="_Hlk95390719"/><text:span text:style-name="T35"> (zwane dalej NPL) </text:span><text:span text:style-name="T27"><text:s/>Wojewódzkiego</text:span><text:span text:style-name="T28"> Szpitala Zespolonego im. dr. Romana Ostrzyckiego w Koninie</text:span><text:span text:style-name="T35">.</text:span></text:p>
        </text:list-item>
        <text:list-item>
          <text:p text:style-name="P31">Zamówienie wykonam za:</text:p>
        </text:list-item>
      </text:list>
      <text:p text:style-name="P26"><text:span text:style-name="Citation"><text:span text:style-name="T1">XX% …........wartości umowy o udzielanie świadczeń w zakresie Nocnej i Świątecznej Opieki Zdrowotnej tj XX % od kwoty </text:span></text:span><text:span text:style-name="Citation"><text:span text:style-name="T14">tj.</text:span></text:span><text:span text:style-name="Citation"><text:span text:style-name="T16"> </text:span></text:span><text:span text:style-name="Citation"><text:span text:style-name="T19">253 374,48</text:span></text:span><text:span text:style-name="Citation"><text:span text:style-name="T17"> zł </text:span></text:span><text:span text:style-name="Citation"><text:span text:style-name="T18"><text:s/></text:span></text:span><text:span text:style-name="Citation"><text:span text:style-name="T24">brutto </text:span></text:span><text:span text:style-name="Citation"><text:span text:style-name="T20">miesięcznie.</text:span></text:span></text:p>
      <text:list xml:id="list121238743318221" text:continue-numbering="true" text:style-name="WW8Num1">
        <text:list-item>
          <text:p text:style-name="P32"><text:span text:style-name="Citation"><text:span text:style-name="T1">Posiadam doświadczenie w prowadzeniu podmiotu świadczącego usługi medyczne lub/i udzielaniu świadczeń w rodzaju podstawowa opieka zdrowotna lub nocna i świąteczna opieka zdrowotna - …. lat.</text:span></text:span></text:p>
        </text:list-item>
      </text:list>
      <text:p text:style-name="P7"/>
      <text:p text:style-name="P3"><text:span text:style-name="Citation"><text:span text:style-name="T2">III. WYKAZ LEKARZY OFERENTA, KTÓRZY BĘDĄ UDZIELALI ŚWIADCZEŃ (Zał. nr 1 do Formularz</text:span></text:span><text:span text:style-name="Citation"><text:span text:style-name="T3">a</text:span></text:span><text:span text:style-name="Citation"><text:span text:style-name="T2"> Ofertowego).</text:span></text:span></text:p>
      <text:list xml:id="list1979515301" text:style-name="WW8Num5">
        <text:list-item>
          <text:p text:style-name="P33"><text:span text:style-name="Citation"><text:span text:style-name="T1">Dla każdej osoby wykazanej w </text:span></text:span><text:bookmark-start text:name="_Hlk95390909"/><text:span text:style-name="Citation"><text:span text:style-name="T1">Zał. nr 1 do </text:span></text:span><text:bookmark-end text:name="_Hlk95390909"/><text:span text:style-name="Citation"><text:span text:style-name="T1">Formularza Ofertowego <text:s/>należy dołączyć</text:span></text:span><text:span text:style-name="Citation"><text:span text:style-name="T4"> </text:span></text:span><text:span text:style-name="Citation"><text:span text:style-name="T6">dokumenty</text:span></text:span><text:span text:style-name="Citation"><text:span text:style-name="T9"> poświadczające kwalifikacje, w tym:</text:span></text:span></text:p>
        </text:list-item>
      </text:list>
      <text:list xml:id="list3473579971" text:style-name="WW8Num2">
        <text:list-item>
          <text:p text:style-name="P28"><text:span text:style-name="Citation"><text:span text:style-name="T9">Kserokopia prawa wykonywania zawodu lekarza </text:span></text:span><text:span text:style-name="Citation"><text:span text:style-name="T7">dotyczy Oferenta i wszystkich wskazanych przez niego w ofercie lekarzy,</text:span></text:span></text:p>
        </text:list-item>
        <text:list-item>
          <text:p text:style-name="P28"><text:span text:style-name="Citation"><text:span text:style-name="T9">Kserokopia dyplomu uzyskania tytułu lekarza </text:span></text:span><text:span text:style-name="Citation"><text:span text:style-name="T7">dotyczy Oferenta i wszystkich wskazanych przez niego <text:s text:c="3"/>w ofercie lekarzy,</text:span></text:span></text:p>
        </text:list-item>
        <text:list-item>
          <text:p text:style-name="P28"><text:span text:style-name="Citation"><text:span text:style-name="T9">Kserokopia dokumentów potwierdzających posiadanie specjalizacji,</text:span></text:span><text:span text:style-name="Citation"><text:span text:style-name="T7">dotyczy Oferenta <text:s text:c="26"/>i wszystkich wskazanych przez niego <text:s/>w ofercie lekarzy,</text:span></text:span></text:p>
        </text:list-item>
        <text:list-item>
          <text:p text:style-name="P28"><text:span text:style-name="Citation"><text:span text:style-name="T10">Kserokopia umowy ubezpieczenia odpowiedzialności cywilnej za szkody wyrządzone <text:s text:c="25"/>w związku z udzielaniem świadczeń zdrowotnych </text:span></text:span><text:span text:style-name="Citation"><text:span text:style-name="T8">dotyczy Oferenta i wszystkich wskazanych przez niego w ofercie lekarzy,</text:span></text:span></text:p>
        </text:list-item>
        <text:list-item>
          <text:p text:style-name="P28"><text:span text:style-name="Citation"><text:span text:style-name="T10">Kserokopia aktualnego orzeczenia lekarskiego od lekarza medycyny pracy o braku przeciwwskazań do udzielania świadczeń zdrowotnych będących przedmiotem postępowania konkursowego – </text:span></text:span><text:span text:style-name="Citation"><text:span text:style-name="T8">dotyczy wszystkich wskazanych przez Oferenta w ofercie lekarzy,</text:span></text:span></text:p>
        </text:list-item>
        <text:list-item>
          <text:p text:style-name="P28"><text:span text:style-name="Citation"><text:span text:style-name="T10">Kserokopia wszelkich certyfikatów potwierdzających posiadane uprawnienia </text:span></text:span><text:span text:style-name="Citation"><text:span text:style-name="T8">dotyczy Oferenta i wszystkich wskazanych przez niego <text:s/>w ofercie lekarzy,</text:span></text:span></text:p>
        </text:list-item>
        <text:list-item>
          <text:p text:style-name="P28"><text:span text:style-name="Citation"><text:span text:style-name="T10">wypełnione i podpisane przez Oferenta i każdego ze wskazanych przez Oferenta w ofercie lekarzy <text:s/>Oświadczenie Indywidualne – załącznik nr 3 Ogłoszenia,,</text:span></text:span></text:p>
        </text:list-item>
        <text:list-item>
          <text:p text:style-name="P28"><text:span text:style-name="Citation"><text:span text:style-name="T10">Podpisany Wykaz zadań Koordynatora NPL stanowiący </text:span></text:span><text:span text:style-name="Citation"><text:span text:style-name="T8">załącznik nr 4 do ogłoszenia <text:s/>(dotyczy osoby w</text:span></text:span><text:span text:style-name="Citation"><text:span text:style-name="T25">skazanej </text:span></text:span><text:span text:style-name="Citation"><text:span text:style-name="T8">przez Oferenta na Koordynatora NPL) <text:s/></text:span></text:span><text:span text:style-name="Citation"><text:span text:style-name="T10">.</text:span></text:span></text:p>
        </text:list-item>
      </text:list>
      <text:p text:style-name="P8"/>
      <text:p text:style-name="P7"/>
      <text:p text:style-name="P7"/>
      <text:p text:style-name="P4"><text:soft-page-break/><text:span text:style-name="Citation"><text:span text:style-name="T2">IV. DANE LEKARZA WSKAZANEGO PRZEZ OFERENTA DO PEŁNIENIA FUNKCJI LEKARZA KOORDYNUJĄCEGO NPL WRAZ ZE WSKAZANYMI W OGŁOSZENIU DOKUMENTAMI (Zał. nr 2 <text:s text:c="18"/>do Formularza ofertowego).</text:span></text:span></text:p>
      <text:p text:style-name="P3"><text:span text:style-name="Citation"><text:span text:style-name="T2">V. OŚWIADCZENIA </text:span></text:span><text:span text:style-name="T2">O DOŚWIADCZENIU OFERENTA</text:span></text:p>
      <text:p text:style-name="P7"/>
      <text:p text:style-name="P9">Ja,.................................................................................................................. </text:p>
      <text:p text:style-name="P10"><text:span text:style-name="T35"><text:tab/><text:tab/></text:span><text:span text:style-name="T26"><text:tab/>(</text:span><text:span text:style-name="T31">imię i nazwisko</text:span><text:span text:style-name="T26">)</text:span></text:p>
      <text:p text:style-name="P9">PESEL..........................................., niniejszym oświadczam, że reprezentowany przeze mnie podmiot ...................................................................................................................................………………………... </text:p>
      <text:p text:style-name="P10"><text:span text:style-name="T35"><text:tab/><text:tab/><text:tab/></text:span><text:span text:style-name="T26">(</text:span><text:span text:style-name="T31">nazwa i adres siedziby Oferenta</text:span><text:span text:style-name="T26">) </text:span></text:p>
      <text:p text:style-name="P10"><text:span text:style-name="T36">prowadził od ....................do.................* / nadal prowadzi* / dotychczas nie prowadził*</text:span><text:span text:style-name="T35">działalności jako podmiot leczniczy zatrudniający lekarzy wykonujących świadczenia z zakresu podstawowej opieki zdrowotnej lub nocnej i świątecznej opieki zdrowotnej <text:s/>i </text:span><text:span text:style-name="T36">nie posiadam doświadczenia* / posiadam ..... letnie doświadczenie*</text:span><text:span text:style-name="T35"> w takiej działalności.</text:span></text:p>
      <text:p text:style-name="P9">* niewłaściwe skreślić<text:tab/></text:p>
      <text:p text:style-name="P17"><text:tab/>………………………………<text:tab/>………………………………</text:p>
      <text:p text:style-name="P17"><text:tab/>data<text:tab/>czytelny podpis</text:p>
      <text:p text:style-name="P17"/>
      <text:p text:style-name="P15">-----------------------------------------------------------------------------------------------------------------------------------</text:p>
      <text:p text:style-name="P20"/>
      <text:p text:style-name="P18">Ja,..........................................................................................................</text:p>
      <text:p text:style-name="P20"><text:span text:style-name="T23"><text:s text:c="38"/></text:span><text:span text:style-name="T35">(</text:span><text:span text:style-name="T30">imię i nazwisko</text:span><text:span text:style-name="T35">), </text:span></text:p>
      <text:p text:style-name="P18">PESEL..........................................., </text:p>
      <text:p text:style-name="P20"><text:span text:style-name="T35">reprezentujący/ca podmiot ............................................... ....................................................................................... </text:span><text:span text:style-name="T32">(</text:span><text:span text:style-name="T33">nazwa i adres siedziby Oferenta</text:span><text:span text:style-name="T32">)</text:span></text:p>
      <text:p text:style-name="P18">niniejszym oświadczam, że wskazana przeze mnie w Zał. nr 1 do Formularza ofertowego osoba ............................................................................................... </text:p>
      <text:p text:style-name="P20"><text:span text:style-name="T35">(</text:span><text:span text:style-name="T30">imię i nazwisko lekarza oraz jego/jej nr prawa wykonywania zawodu)</text:span><text:span text:style-name="T36"> </text:span></text:p>
      <text:p text:style-name="P20"><text:span text:style-name="T36">pełnił/ła od ....................do.................* / nadal pełni* </text:span><text:span text:style-name="T35">funkcję kierownika/koordynatora NPL i posiada ..... letnie doświadczenie w takiej działalności.</text:span></text:p>
      <text:p text:style-name="P9">* niewłaściwe skreślić<text:tab/></text:p>
      <text:p text:style-name="P17"><text:tab/>………………………………<text:tab/>………………………………</text:p>
      <text:p text:style-name="P17"><text:tab/>data<text:tab/>czytelny podpis</text:p>
      <text:p text:style-name="P21"><text:soft-page-break/><text:span text:style-name="T21">VI. POLISA</text:span><text:span text:style-name="T34"> </text:span></text:p>
      <text:p text:style-name="P18">Kserokopia aktualnej polisy ubezpieczeniowej OC podmiotu lub zobowiązanie do zawarcia właściwego ubezpieczenia najpóźniej do dnia zawarcia umowy zgodnie z Rozporządzeniem Ministra Finansów z 29.04.2019– Dz. U. 2019 poz. 866 – w sprawie obowiązkowego ubezpieczenia odpowiedzialności cywilnej podmiotu wykonującego działalność leczniczą, lecz przed jej podpisaniem.</text:p>
      <text:p text:style-name="P16">VII. OŚWIADCZENIA</text:p>
      <text:list xml:id="list3013968294" text:style-name="WW8Num3">
        <text:list-item>
          <text:p text:style-name="P35"><text:span text:style-name="T35">Oświadczam, że zapoznałem/zapoznałam <text:s/>się z treścią ogłoszenia w sprawie konkursu ofert <text:s text:c="14"/>na </text:span><text:span text:style-name="T27">świadczenia zdrowotne udzielane przez lekarzy/lekarzy specjalistów wraz z nadzorem nad prawidłową organizacją <text:s/>i realizacją świadczeń w rodzaju leczenie ambulatoryjne w Nocnej <text:s text:c="16"/>i Świątecznej Opiece Zdrowotnej</text:span><text:span text:style-name="T29"> Wojewódzkiego Szpitala Zespolonego im. dr. Romana Ostrzyckiego w Koninie</text:span><text:span text:style-name="T27">,</text:span><text:span text:style-name="T35"> treścią Ogłoszenia przedmiotowego konkursu ofert oraz „Szczegółowymi Warunkami Konkursu Ofert” (SWKO), a także z zapisami projektu umowy przygotowanego przez Udzielającego Zamówienia znajdującego się do wglądu w Dziale Kadr Udzielającego Zamówienia - akceptuję je i nie wnoszę do nich zastrzeżeń.</text:span></text:p>
        </text:list-item>
        <text:list-item>
          <text:p text:style-name="P35"><text:span text:style-name="T35">Oświadczam, ż</text:span><text:span text:style-name="T22">e w trakcie obowiązywania umowy lekarze będą wykonywali świadczenia zdrowotne przy użyciu własnej odzieży ochronnej oraz zobowiązani będą do noszenia identyfikatorów zawierających imię, nazwisko i pełnioną funkcję i inne dane zgodnie z obowiązującymi przepisami.</text:span></text:p>
        </text:list-item>
        <text:list-item>
          <text:p text:style-name="P37"><text:span text:style-name="T15">Oświadczam, że w trakcie obowiązywania umowy lekarze będą wykonywali świadczenia zdrowotne nocnej i świątecznej opieki zdrowotnej w miejscu zamieszkana i lub pobytu świadczeniobiorcy - </text:span><text:span text:style-name="Domyślna_20_czcionka_20_akapitu1"><text:span text:style-name="T15">osobom/pacjentom pełnoletnim jak i niepełnoletnim - <text:s/></text:span></text:span><text:span text:style-name="T15">porada lekarska przy użyciu własnego transportu.</text:span></text:p>
        </text:list-item>
        <text:list-item>
          <text:p text:style-name="P36">Oświadczam, że uważam się za związanego/ną z niniejszą ofertą do dnia podpisania umowy.</text:p>
        </text:list-item>
        <text:list-item>
          <text:p text:style-name="P36">Oświadczam, że dysponuję personelem lekarskim o kwalifikacjach zgodnych w wymaganiami opisanymi <text:s/>w SWKO.</text:p>
        </text:list-item>
        <text:list-item>
          <text:p text:style-name="P35"><text:span text:style-name="T27">Oświadczam, uprzedzony o odpowiedzialności karnej wynikającej z art. 233 Kodeksu Karnego za złożenie nieprawdziwego oświadczenia lub zatajanie prawdy, że wszystkie przedstawione przeze mnie dane są zgodne z prawdą.</text:span><text:span text:style-name="T35"><text:tab/></text:span></text:p>
        </text:list-item>
      </text:list>
      <text:p text:style-name="P21"/>
      <text:p text:style-name="P21"/>
      <text:p text:style-name="P17">………………………………<text:tab/>………………………………</text:p>
      <text:p text:style-name="P17"><text:tab/>data<text:tab/>czytelny podpis</text:p>
      <text:p text:style-name="P7"/>
      <text:p text:style-name="P7"/>
      <text:p text:style-name="P10"/>
      <text:p text:style-name="P7"/>
      <text:p text:style-name="P7"><text:soft-page-break/></text:p>
      <text:p text:style-name="P7">VIII. OŚWIADCZENIA INDYWIDUALNE</text:p>
      <text:p text:style-name="P6"/>
      <text:p text:style-name="P6">informacja o podmiocie zbiorowym</text:p>
      <text:p text:style-name="P7"/>
      <text:p text:style-name="P9">Ja,.................................................................................................................. </text:p>
      <text:p text:style-name="P10"><text:span text:style-name="T35"><text:s text:c="55"/>(</text:span><text:span text:style-name="T30">imię i nazwisko</text:span><text:span text:style-name="T35">) </text:span></text:p>
      <text:p text:style-name="P9">PESEL..........................................., </text:p>
      <text:p text:style-name="P9">niniejszym oświadczam, że reprezentowany przeze mnie podmiot</text:p>
      <text:p text:style-name="P9"><text:s/>...................................................................................................................................... </text:p>
      <text:p text:style-name="P10"><text:span text:style-name="T35"><text:s text:c="59"/>(</text:span><text:span text:style-name="T30">nazwa i adres siedziby Oferenta</text:span><text:span text:style-name="T35">) </text:span></text:p>
      <text:p text:style-name="P9">nie figuruje w Kartotece Karnej Krajowego Rejestru Karnego.</text:p>
      <text:p text:style-name="P16"/>
      <text:p text:style-name="P27"/>
      <text:p text:style-name="P19"><text:tab/></text:p>
      <text:p text:style-name="P17"><text:tab/>………………………………<text:tab/>………………………………</text:p>
      <text:p text:style-name="P17"><text:tab/>data<text:tab/>czytelny podpis</text:p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Załączniki:</text:p>
      <text:list xml:id="list2869393782" text:style-name="WW8Num4">
        <text:list-item>
          <text:p text:style-name="P39">Wykaz lekarzy – załącznik nr 1 do formularza ofertowego,</text:p>
        </text:list-item>
        <text:list-item>
          <text:p text:style-name="P40"><text:span text:style-name="Citation"><text:span text:style-name="T5">Dane lekarza wskazanego przez oferenta do pełnienia funkcji lekarza koordynującego - </text:span></text:span><text:span text:style-name="T5">Załącznik nr 2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Exo 2" svg:font-family="'Exo 2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4pt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>
      <style:text-properties style:font-name="Calibri" fo:font-family="Calibri" style:font-family-generic="swiss" style:font-pitch="variable" fo:font-size="10pt" fo:font-weight="normal" style:font-name-asian="Calibri" style:font-family-asian="Calibri" style:font-family-generic-asian="swiss" style:font-pitch-asian="variable" style:font-size-asian="10pt" style:font-weight-asian="normal" style:font-name-complex="Calibri" style:font-family-complex="Calibri" style:font-family-generic-complex="swiss" style:font-pitch-complex="variable" style:font-weight-complex="normal"/>
    </style:style>
    <style:style style:name="Citation" style:family="text">
      <style:text-properties fo:font-style="italic" style:font-style-asian="italic" style:font-style-complex="italic"/>
    </style:style>
    <style:style style:name="WW8Num1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ko" style:country-asian="KR" style:font-name-complex="Calibri" style:font-family-complex="Calibri" style:font-family-generic-complex="swiss" style:font-pitch-complex="variable" style:font-size-complex="10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4-11-07T12:12:03.683000000</dc:date>
    <meta:editing-duration>PT7M56S</meta:editing-duration>
    <meta:editing-cycles>3</meta:editing-cycles>
    <meta:print-date>2024-11-07T12:11:56.251000000</meta:print-date>
    <meta:document-statistic meta:table-count="1" meta:image-count="0" meta:object-count="0" meta:page-count="5" meta:paragraph-count="88" meta:word-count="932" meta:character-count="9396" meta:non-whitespace-character-count="8214"/>
  </office:meta>
</office:document-meta>
</file>