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34cm" fo:margin-left="0.123cm" fo:margin-top="0cm" fo:margin-bottom="0cm" table:align="left" style:writing-mode="lr-tb"/>
    </style:style>
    <style:style style:name="Tabela1.A" style:family="table-column">
      <style:table-column-properties style:column-width="1.639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5.475cm"/>
    </style:style>
    <style:style style:name="Tabela1.D" style:family="table-column">
      <style:table-column-properties style:column-width="4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106cm" fo:border-left="1pt solid #808080" fo:border-right="none" fo:border-top="1pt solid #808080" fo:border-bottom="1pt solid #808080">
        <style:background-image/>
      </style:table-cell-properties>
    </style:style>
    <style:style style:name="Tabela1.D1" style:family="table-cell">
      <style:table-cell-properties style:vertical-align="middle" fo:background-color="transparent" fo:padding="0.106cm" fo:border="1pt solid #808080">
        <style:background-image/>
      </style:table-cell-properties>
    </style:style>
    <style:style style:name="Tabela1.A2" style:family="table-cell">
      <style:table-cell-properties style:vertical-align="middle" fo:background-color="transparent" fo:padding="0.106cm" fo:border-left="1pt solid #808080" fo:border-right="none" fo:border-top="none" fo:border-bottom="1pt solid #808080">
        <style:background-image/>
      </style:table-cell-properties>
    </style:style>
    <style:style style:name="Tabela1.D2" style:family="table-cell">
      <style:table-cell-properties style:vertical-align="middle" fo:background-color="transparent" fo:padding="0.106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Table_20_Contents">
      <style:paragraph-properties fo:orphans="0" fo:widows="0"/>
      <style:text-properties fo:font-size="8pt" fo:font-weight="bold" style:font-size-asian="8pt" style:font-weight-asian="bold" style:font-size-complex="8pt"/>
    </style:style>
    <style:style style:name="P4" style:family="paragraph" style:parent-style-name="Table_20_Contents">
      <style:paragraph-properties fo:orphans="0" fo:widows="0"/>
      <style:text-properties fo:font-size="8pt" fo:font-weight="bold" officeooo:paragraph-rsid="0015c1b8" style:font-size-asian="8pt" style:font-weight-asian="bold" style:font-size-complex="8pt"/>
    </style:style>
    <style:style style:name="P5" style:family="paragraph" style:parent-style-name="Text_20_body">
      <style:paragraph-properties fo:margin-top="0cm" fo:margin-bottom="0cm" style:contextual-spacing="false"/>
      <style:text-properties fo:font-size="8pt" fo:font-weight="bold" style:font-size-asian="8pt" style:font-weight-asian="bold" style:font-size-complex="8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fo:font-weight="bold" officeooo:rsid="000bb8a6" officeooo:paragraph-rsid="000bb8a6" style:font-size-asian="8pt" style:font-weight-asian="bold" style:font-size-complex="8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fo:font-weight="bold" officeooo:rsid="0010d42b" officeooo:paragraph-rsid="0010d42b" style:font-size-asian="8pt" style:font-weight-asian="bold" style:font-size-complex="8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fo:font-size="8pt" fo:font-weight="bold" officeooo:rsid="0010d42b" officeooo:paragraph-rsid="0010d42b" style:font-size-asian="8pt" style:font-weight-asian="bold" style:font-size-complex="8pt"/>
    </style:style>
    <style:style style:name="P9" style:family="paragraph" style:parent-style-name="Table_20_Contents">
      <style:paragraph-properties fo:orphans="0" fo:widows="0"/>
      <style:text-properties fo:font-size="8pt" style:font-size-asian="8pt" style:font-size-complex="8pt"/>
    </style:style>
    <style:style style:name="P10" style:family="paragraph" style:parent-style-name="Table_20_Contents">
      <style:paragraph-properties fo:orphans="0" fo:widows="0" style:snap-to-layout-gri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2" style:family="paragraph" style:parent-style-name="Text_20_body">
      <style:text-properties fo:font-size="8pt" style:font-size-asian="8pt" style:font-size-complex="8pt"/>
    </style:style>
    <style:style style:name="P13" style:family="paragraph" style:parent-style-name="Text_20_body">
      <style:text-properties fo:font-size="8pt" officeooo:rsid="000c8d22" officeooo:paragraph-rsid="000c8d22" style:font-size-asian="8pt" style:font-size-complex="8pt"/>
    </style:style>
    <style:style style:name="P14" style:family="paragraph" style:parent-style-name="Text_20_body">
      <style:text-properties fo:font-size="8pt" officeooo:rsid="000c8d22" officeooo:paragraph-rsid="0010d42b" style:font-size-asian="8pt" style:font-size-complex="8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8pt" style:text-underline-style="none" fo:font-weight="bold" style:font-size-asian="8pt" style:font-weight-asian="bold" style:font-size-complex="8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 officeooo:rsid="0009d39a" officeooo:paragraph-rsid="0009d39a" style:font-size-asian="11pt" style:font-weight-asian="bold" style:font-size-complex="11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bold" officeooo:paragraph-rsid="0009d39a" style:font-size-asian="10pt" style:font-weight-asian="bold" style:font-size-complex="10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bold" officeooo:rsid="0009d39a" officeooo:paragraph-rsid="0010d42b" style:font-size-asian="10pt" style:font-weight-asian="bold" style:font-size-complex="10pt"/>
    </style:style>
    <style:style style:name="P19" style:family="paragraph" style:parent-style-name="Text_20_body">
      <style:text-properties fo:font-size="10pt" fo:font-weight="bold" officeooo:rsid="00074be2" officeooo:paragraph-rsid="0009d39a" style:font-size-asian="10pt" style:font-weight-asian="bold" style:font-size-complex="10pt" style:font-weight-complex="bold"/>
    </style:style>
    <style:style style:name="P20" style:family="paragraph" style:parent-style-name="Text_20_body">
      <style:text-properties fo:font-size="10pt" officeooo:rsid="000c8d22" officeooo:paragraph-rsid="000c8d22" style:font-size-asian="8.75pt" style:font-size-complex="10pt"/>
    </style:style>
    <style:style style:name="P21" style:family="paragraph" style:parent-style-name="Text_20_body">
      <style:text-properties fo:font-size="10pt" officeooo:rsid="000c8d22" officeooo:paragraph-rsid="000fdade" style:font-size-asian="8.75pt" style:font-size-complex="10pt"/>
    </style:style>
    <style:style style:name="P22" style:family="paragraph" style:parent-style-name="Text_20_body">
      <style:text-properties fo:font-size="10pt" officeooo:rsid="000c8d22" officeooo:paragraph-rsid="00129a1a" style:font-size-asian="8.75pt" style:font-size-complex="10pt"/>
    </style:style>
    <style:style style:name="P23" style:family="paragraph" style:parent-style-name="Text_20_body">
      <style:text-properties fo:font-size="10pt" officeooo:rsid="00074be2" officeooo:paragraph-rsid="00074be2" style:font-size-asian="10pt" style:font-size-complex="10pt"/>
    </style:style>
    <style:style style:name="P24" style:family="paragraph" style:parent-style-name="Text_20_body">
      <style:text-properties fo:font-size="10pt" officeooo:rsid="000bb8a6" officeooo:paragraph-rsid="000bb8a6" style:font-size-asian="10pt" style:font-size-complex="10pt"/>
    </style:style>
    <style:style style:name="P25" style:family="paragraph" style:parent-style-name="Text_20_body">
      <style:text-properties fo:font-size="10pt" officeooo:rsid="000c8d22" officeooo:paragraph-rsid="000c8d22" style:font-size-asian="10pt" style:font-size-complex="10pt"/>
    </style:style>
    <style:style style:name="P26" style:family="paragraph" style:parent-style-name="Text_20_body">
      <style:text-properties fo:font-size="10pt" officeooo:rsid="0009d241" officeooo:paragraph-rsid="00074be2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fo:font-size="6pt" fo:font-weight="bold" officeooo:rsid="0010d42b" officeooo:paragraph-rsid="0010d42b" style:font-size-asian="6pt" style:font-weight-asian="bold" style:font-size-complex="6pt"/>
    </style:style>
    <style:style style:name="P28" style:family="paragraph" style:parent-style-name="Text_20_body">
      <style:text-properties officeooo:rsid="00074be2" officeooo:paragraph-rsid="00074be2"/>
    </style:style>
    <style:style style:name="P29" style:family="paragraph" style:parent-style-name="Text_20_body">
      <style:text-properties officeooo:rsid="00074be2" officeooo:paragraph-rsid="0009d39a"/>
    </style:style>
    <style:style style:name="P30" style:family="paragraph" style:parent-style-name="Text_20_body">
      <style:text-properties fo:font-size="12pt" officeooo:rsid="000c8d22" officeooo:paragraph-rsid="000c8d22" style:font-size-asian="12pt" style:font-size-complex="12pt"/>
    </style:style>
    <style:style style:name="P31" style:family="paragraph" style:parent-style-name="Text_20_body">
      <style:text-properties fo:font-size="12pt" officeooo:rsid="000c8d22" officeooo:paragraph-rsid="0010d42b" style:font-size-asian="12pt" style:font-size-complex="12pt"/>
    </style:style>
    <style:style style:name="P32" style:family="paragraph" style:parent-style-name="Text_20_body">
      <style:text-properties style:text-underline-style="solid" style:text-underline-width="auto" style:text-underline-color="font-color" officeooo:rsid="00074be2" officeooo:paragraph-rsid="0009d39a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9d39a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8979b" style:font-size-asian="10pt" style:font-size-complex="10pt"/>
    </style:style>
    <style:style style:name="T5" style:family="text">
      <style:text-properties fo:font-size="10pt" officeooo:rsid="0009d241" style:font-size-asian="10pt" style:font-size-complex="10pt"/>
    </style:style>
    <style:style style:name="T6" style:family="text">
      <style:text-properties fo:font-size="10pt" officeooo:rsid="0009d39a" style:font-size-asian="10pt" style:font-size-complex="10pt"/>
    </style:style>
    <style:style style:name="T7" style:family="text">
      <style:text-properties fo:font-size="10pt" officeooo:rsid="000f3376" style:font-size-asian="10pt" style:font-size-complex="10pt"/>
    </style:style>
    <style:style style:name="T8" style:family="text">
      <style:text-properties fo:font-size="10pt" officeooo:rsid="001b2b70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Times New Roman" fo:font-size="10pt" officeooo:rsid="0009d39a" style:letter-kerning="true" style:font-name-asian="SimSun" style:font-size-asian="10pt" style:language-asian="hi" style:country-asian="IN" style:font-name-complex="Arial1" style:font-size-complex="10pt" style:language-complex="hi" style:country-complex="IN"/>
    </style:style>
    <style:style style:name="T15" style:family="text">
      <style:text-properties officeooo:rsid="000fcf70"/>
    </style:style>
    <style:style style:name="T16" style:family="text">
      <style:text-properties officeooo:rsid="000fdade"/>
    </style:style>
    <style:style style:name="T17" style:family="text">
      <style:text-properties officeooo:rsid="0009d241"/>
    </style:style>
    <style:style style:name="T18" style:family="text">
      <style:text-properties officeooo:rsid="0015c1b8"/>
    </style:style>
    <style:style style:name="T19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87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pieczęć jednostki</text:p>
      <text:p text:style-name="P16"><text:s text:c="206"/></text:p>
      <text:p text:style-name="P16"/>
      <text:p text:style-name="P16"/>
      <text:p text:style-name="P16"/>
      <text:p text:style-name="P16"/>
      <text:p text:style-name="P16">KARTA KWALIFIKACJI DO HOSPITALIZACJI W ODDZIALE GERIATRYCZNYM</text:p>
      <text:p text:style-name="P18">w <text:s/>W<text:span text:style-name="T18">ojewódzkim </text:span>Sz<text:span text:style-name="T18">pitalu </text:span>Z<text:span text:style-name="T18">espolonym</text:span> w Koninie <text:s text:c="168"/></text:p>
      <text:p text:style-name="P8"><text:s text:c="7"/></text:p>
      <text:p text:style-name="P8"/>
      <text:p text:style-name="P8"/>
      <text:p text:style-name="P8">Imię <text:s/>i nazwisko pacjenta…………………………………………………………………………………………………………………………………..</text:p>
      <text:p text:style-name="P8"/>
      <text:p text:style-name="P8">PESEL………………………………..</text:p>
      <text:p text:style-name="P8"/>
      <text:p text:style-name="P8"/>
      <text:p text:style-name="P17"/>
      <text:p text:style-name="P7"><text:s text:c="272"/></text:p>
      <text:p text:style-name="P2"/>
      <text:p text:style-name="P2"/>
      <text:p text:style-name="P2"/>
      <text:p text:style-name="P2">Skala VES - 13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 </text:p>
          </table:table-cell>
          <table:table-cell table:style-name="Tabela1.A1" office:value-type="string">
            <text:p text:style-name="P3">OCENIANE OBSZARY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">OCENA</text:p>
          </table:table-cell>
        </table:table-row>
        <table:table-row table:style-name="Tabela1.1">
          <table:table-cell table:style-name="Tabela1.A2" table:number-rows-spanned="3" office:value-type="string">
            <text:p text:style-name="P1">1</text:p>
          </table:table-cell>
          <table:table-cell table:style-name="Tabela1.A2" table:number-rows-spanned="3" office:value-type="string">
            <text:p text:style-name="P3">Wiek</text:p>
          </table:table-cell>
          <table:table-cell table:style-name="Tabela1.A2" office:value-type="string">
            <text:p text:style-name="P9">60-74</text:p>
          </table:table-cell>
          <table:table-cell table:style-name="Tabela1.D2" office:value-type="string">
            <text:p text:style-name="P15">0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75-84</text:p>
          </table:table-cell>
          <table:table-cell table:style-name="Tabela1.D2" office:value-type="string">
            <text:p text:style-name="P1">1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85+</text:p>
          </table:table-cell>
          <table:table-cell table:style-name="Tabela1.D2" office:value-type="string">
            <text:p text:style-name="P1">3</text:p>
          </table:table-cell>
        </table:table-row>
        <table:table-row table:style-name="Tabela1.1">
          <table:table-cell table:style-name="Tabela1.A2" table:number-rows-spanned="2" office:value-type="string">
            <text:p text:style-name="P1">2</text:p>
          </table:table-cell>
          <table:table-cell table:style-name="Tabela1.A2" table:number-rows-spanned="2" office:value-type="string">
            <text:p text:style-name="P3">Samoocena stanu zdrowia</text:p>
          </table:table-cell>
          <table:table-cell table:style-name="Tabela1.A2" office:value-type="string">
            <text:p text:style-name="P9">Wspaniałe lub dobre</text:p>
          </table:table-cell>
          <table:table-cell table:style-name="Tabela1.D2" office:value-type="string">
            <text:p text:style-name="P15">TAK = 0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Przeciętne lub złe</text:p>
          </table:table-cell>
          <table:table-cell table:style-name="Tabela1.D2" office:value-type="string">
            <text:p text:style-name="P1">TAK = 1</text:p>
          </table:table-cell>
        </table:table-row>
        <table:table-row table:style-name="Tabela1.1">
          <table:table-cell table:style-name="Tabela1.A2" table:number-rows-spanned="6" office:value-type="string">
            <text:p text:style-name="P1">3</text:p>
          </table:table-cell>
          <table:table-cell table:style-name="Tabela1.A2" table:number-rows-spanned="6" office:value-type="string">
            <text:p text:style-name="P3">Znaczne trudności w wykonywaniu następujących czynności lub ich wykonanie jest niemożliwe</text:p>
          </table:table-cell>
          <table:table-cell table:style-name="Tabela1.A2" office:value-type="string">
            <text:p text:style-name="P9">Pochylanie, kucanie, klękanie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Podnoszenie, dźwiganie przedmiotów <text:s text:c="15"/>o wadze 4,5 kg</text:p>
          </table:table-cell>
          <table:table-cell table:style-name="Tabela1.D2" office:value-type="string">
            <text:p text:style-name="P11"><text:span text:style-name="T19">Tak</text:span><text:span text:style-name="T9">/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Sięganie lub wyciąganie ramion powyżej barków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Pisanie lub utrzymywanie drobnych przedmiotów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Przejście 400 metrów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Ciężka praca domowa, mycie podłóg <text:s text:c="10"/>lub okien</text:p>
          </table:table-cell>
          <table:table-cell table:style-name="Tabela1.D2" office:value-type="string">
            <text:p text:style-name="P11"><text:span text:style-name="T19">Tak</text:span><text:span text:style-name="T9">/Nie</text:span>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3">Jeżeli dwie (lub więcej) odpowiedzi są pozytywne, należy przyznać maksimum 2 punkty, <text:s text:c="2"/>a jeśli jedna to 1 punkt</text:p>
          </table:table-cell>
          <table:covered-table-cell/>
          <table:table-cell table:style-name="Tabela1.D2" office:value-type="string">
            <text:p text:style-name="P11">..… <text:s/><text:span text:style-name="T9">pkt (0-2 pkt)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1">4</text:p>
          </table:table-cell>
          <table:table-cell table:style-name="Tabela1.A2" table:number-rows-spanned="5" office:value-type="string">
            <text:p text:style-name="P4">Z powodu złego stanu zdrowia lub ograniczeń w sprawności ma trudności </text:p>
            <text:p text:style-name="P4">z wykonywaniem następujących czynności lub ich nie wykonuje wykonanie jest niemożliwe</text:p>
          </table:table-cell>
          <table:table-cell table:style-name="Tabela1.A2" office:value-type="string">
            <text:p text:style-name="P9">Zakupy produktów na potrzeby własne, <text:s text:c="6"/>np. produkty toaletowe, leki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Rozporządzanie własnymi pieniędzmi: śledzenie wydatków, opłacanie rachunków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Przejście przez pokój (również przy pomocy kuli, laski lub balkonika)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Wykonywanie lekkich prac domowych (zmywanie naczyń, ścieranie kurzu)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9">Kąpiel (w wannie lub pod prysznicem)</text:p>
          </table:table-cell>
          <table:table-cell table:style-name="Tabela1.D2" office:value-type="string">
            <text:p text:style-name="P11"><text:span text:style-name="T9">Tak/</text:span><text:span text:style-name="T19">Nie</text:span>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3">Jeżeli choć jedna odpowiedź jest pozytywna, to należy przyznać 4 punkty (maksimum)</text:p>
          </table:table-cell>
          <table:covered-table-cell/>
          <table:table-cell table:style-name="Tabela1.D2" office:value-type="string">
            <text:p text:style-name="P11"><text:span text:style-name="T12">…….</text:span><text:span text:style-name="T11"> </text:span><text:span text:style-name="T9">pkt</text:span> <text:line-break/><text:span text:style-name="T9">(0 lub 4 pkt)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">SUMA PUNKTÓW OCENY</text:p>
          </table:table-cell>
          <table:covered-table-cell/>
          <table:covered-table-cell/>
          <table:table-cell table:style-name="Tabela1.D2" office:value-type="string">
            <text:p text:style-name="P11"><text:span text:style-name="T10">……</text:span> <text:line-break/><text:span text:style-name="T9">maksimum = 10</text:span></text:p>
          </table:table-cell>
        </table:table-row>
      </table:table>
      <text:p text:style-name="P12"/>
      <text:p text:style-name="P19"/>
      <text:p text:style-name="P19"/>
      <text:p text:style-name="P32"><text:soft-page-break/><text:span text:style-name="T1">DO </text:span><text:span text:style-name="T2">PRZYJĘCIA </text:span><text:span text:style-name="T1">KWALIFIK</text:span><text:span text:style-name="T2">UJĄ SIĘ PACJENCI, KTÓRZY</text:span><text:span text:style-name="T6">:</text:span></text:p>
      <text:p text:style-name="P29"><text:span text:style-name="T6">1. UKOŃCZYLI 60 LAT <text:s text:c="187"/>2. UZYSKALI</text:span><text:span text:style-name="T3"> </text:span><text:span text:style-name="T6">CO NAJMNIEJ 3 </text:span><text:span text:style-name="T3">PUNKTY </text:span><text:span text:style-name="T6">W</text:span><text:span text:style-name="T3"> SKALI VES - 13 <text:s text:c="126"/></text:span><text:span text:style-name="T14">3. MAJĄ JUŻ ROZPOZNANE</text:span><text:span text:style-name="T3"> </text:span><text:span text:style-name="T6">CO NAJMNIEJ </text:span><text:span text:style-name="T3">3 JEDNOST</text:span><text:span text:style-name="T6">KI </text:span><text:span text:style-name="T3">CHOROBO</text:span><text:span text:style-name="T6">WE</text:span><text:span text:style-name="T3"> Z </text:span><text:span text:style-name="T7">3 </text:span><text:span text:style-name="T3">RÓŻNYCH UKŁADÓW <text:s text:c="33"/><text:tab/>(3 różne symbole literowe </text:span><text:span text:style-name="T8">chorób przewlekłych</text:span><text:span text:style-name="T3"> w klasyfikacji ICD-10, </text:span><text:span text:style-name="T8">z wyjątkiem R,S,T,U,V,W,X,Y,Z</text:span><text:span text:style-name="T3">) </text:span></text:p>
      <text:p text:style-name="P23"/>
      <text:p text:style-name="P23">WIELOCHOROBOWOŚĆ:</text:p>
      <text:p text:style-name="P28"><text:span text:style-name="T3">1. ………………………………………………………………………………………….</text:span><text:span text:style-name="T13">ICD-10</text:span><text:span text:style-name="T3">……………………… <text:s text:c="2"/></text:span></text:p>
      <text:p text:style-name="P28"><text:span text:style-name="T3">2. ………………………………………………………………………………………….</text:span><text:span text:style-name="T13">ICD-10</text:span><text:span text:style-name="T3">………………………</text:span></text:p>
      <text:p text:style-name="P23">3. ………………………………………………………………………………………….<text:span text:style-name="T13">ICD-10</text:span>………………………</text:p>
      <text:p text:style-name="P23"/>
      <text:p text:style-name="P31"><text:span text:style-name="T17">O</text:span>czekiwany ce<text:span text:style-name="T16">l </text:span>hospitalizacji………………………………………………………………………………….</text:p>
      <text:p text:style-name="P31"/>
      <text:p text:style-name="P31"/>
      <text:p text:style-name="P24">Nie będą przyjmowani pacjenci w stanach nagłych, wymagających intensywnego nadzoru lekarskiego. </text:p>
      <text:p text:style-name="P28"><text:span text:style-name="T3">Do przyjęcia nie kwalifikują się </text:span><text:span text:style-name="T4">chorzy nie mający wskazań do hospitalizacji, a także pacjenci, których cele terapeutyczne mogą <text:s text:c="11"/>i powinny być osiągnięte poprzez inne rodzaje świadczeń, np. leczenie wysokospecjalistyczne, paliatywne, </text:span><text:span text:style-name="T5">ambulatoryjne. </text:span></text:p>
      <text:p text:style-name="P26"/>
      <text:p text:style-name="P26"/>
      <text:p text:style-name="P30"/>
      <text:p text:style-name="P25"/>
      <text:p text:style-name="P25"/>
      <text:p text:style-name="P25">Dodatkowe informacje:</text:p>
      <text:p text:style-name="P13">- pacjent chodzący………………...TAK / NIE</text:p>
      <text:p text:style-name="P14">- wcześniejsze upadki……………..TAK / NIE</text:p>
      <text:p text:style-name="P13">- odleżyny ………………………...TAK /NIE</text:p>
      <text:p text:style-name="P13">- zaburzenia poznawcze …………..TAK / NIE</text:p>
      <text:p text:style-name="P13">- zapewniona opieka domowa …….TAK / NIE</text:p>
      <text:p text:style-name="P13"/>
      <text:p text:style-name="P13"/>
      <text:p text:style-name="P20"><text:s text:c="85"/><text:tab/><text:tab/>Lekarz kierujący : …………………………….</text:p>
      <text:p text:style-name="P20"/>
      <text:p text:style-name="P20"/>
      <text:p text:style-name="P20"/>
      <text:p text:style-name="P21">Przyjęcie: <text:s/>TAK <text:span text:style-name="T15">(termin) </text:span></text:p>
      <text:p text:style-name="P21"><text:span text:style-name="T15"><text:s text:c="19"/>NIE (powód)</text:span> <text:s/></text:p>
      <text:p text:style-name="P21"><text:s text:c="202"/></text:p>
      <text:p text:style-name="P20"/>
      <text:p text:style-name="P21"><text:s text:c="82"/></text:p>
      <text:p text:style-name="P22"><text:s text:c="83"/><text:tab/><text:tab/> <text:s text:c="12"/>Lekarz O<text:span text:style-name="T18">ddziału</text:span> Geriatrycznego : ……………...</text:p>
      <text:p text:style-name="P21"><text:s text:c="83"/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creation-date>2023-04-14T23:58:31.983000000</meta:creation-date>
    <meta:editing-duration>PT34M2S</meta:editing-duration>
    <meta:generator>LibreOffice/7.5.2.2$Windows_X86_64 LibreOffice_project/53bb9681a964705cf672590721dbc85eb4d0c3a2</meta:generator>
    <dc:date>2023-05-24T11:16:03.531000000</dc:date>
    <meta:print-date>2023-04-19T11:21:14.213000000</meta:print-date>
    <meta:document-statistic meta:table-count="1" meta:image-count="0" meta:object-count="0" meta:page-count="2" meta:paragraph-count="82" meta:word-count="357" meta:character-count="4577" meta:non-whitespace-character-count="2375"/>
    <meta:user-defined meta:name="AppVersion">16.0000</meta:user-defined>
  </office:meta>
</office:document-meta>
</file>